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sterdsteeg 1A 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>
            <text:span text:style-name="nadrukvet">Mosterdsteeg 1A, plaatsen zonnepanelen .</text:span>
          </text:p>
            <text:p text:style-name="common-al">
            <text:span text:style-name="nadrukvet">Ingediend 14 mei 2024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9495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495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495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osterdsteeg 1A  INGEDIENDE AANVRAAG OMGEVINGSVERGUNNING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9495</meta:user-defined>
    <meta:user-defined meta:name="OVERHEIDop.GmbID/DC.identifier">gmb-2024-219495</meta:user-defined>
    <meta:user-defined meta:name="OVERHEIDop.versieInformatie"/>
  </office:meta>
</office:document-meta>
</file>