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e houtopstand aan Lutterzandweg 19 te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de houtopstand (werkblok 2) op het perceel Lutterzandweg 19, 7588 PB Beuningen op het Landgoed Het Meuleman, zaaknummer 0168Z202400301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49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9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014</meta:user-defined>
    <dc:language>nl</dc:language>
    <meta:user-defined meta:name="OVERHEIDop.locatietype/OVERHEIDop.gebiedsmarkering">Adres</meta:user-defined>
    <meta:user-defined meta:name="DC.title">Aanvraag vergunning voor het kappen van de houtopstand aan Lutterzandweg 19 te Beunin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91</meta:user-defined>
    <meta:user-defined meta:name="OVERHEIDop.GmbID/DC.identifier">gmb-2024-219491</meta:user-defined>
    <meta:user-defined meta:name="OVERHEIDop.versieInformatie"/>
  </office:meta>
</office:document-meta>
</file>