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eigen inrit/uitrit aan de voorzijde van de woning, Louisa Hedwig van Catzstraat 39,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realiseren van een eigen inrit/uitrit aan de voorzijde van de woning op locatie Louisa Hedwig van Catzstraat 39, Hoogwoud.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00277.</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5 mei 2024. Gemeente Opmeer neemt daarover 10 juli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948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8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8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277</meta:user-defined>
    <meta:user-defined meta:name="DCTERMS.abstract">Betreft: Aanvraag op locatie Louisa Hedwig van Catzstraat 39, Hoogwoud</meta:user-defined>
    <dc:language>nl</dc:language>
    <meta:user-defined meta:name="OVERHEIDop.locatietype/OVERHEIDop.gebiedsmarkering">Vlak</meta:user-defined>
    <meta:user-defined meta:name="DC.title">Aanvraag vergunning voor het realiseren van een eigen inrit/uitrit aan de voorzijde van de woning, Louisa Hedwig van Catzstraat 39, Hoogwoud</meta:user-defined>
    <meta:user-defined meta:name="DCTERMS.W3CDTF/DCTERMS.available">2024-05-22</meta:user-defined>
    <meta:user-defined meta:name="DCTERMS.W3CDTF/OVERHEIDop.jaargang">2024</meta:user-defined>
    <meta:user-defined meta:name="OVERHEIDop.publicationIssue">219488</meta:user-defined>
    <meta:user-defined meta:name="OVERHEIDop.GmbID/DC.identifier">gmb-2024-219488</meta:user-defined>
    <meta:user-defined meta:name="OVERHEIDop.versieInformatie"/>
  </office:meta>
</office:document-meta>
</file>