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wijzigen bestemming pand van kantoor naar wonen, Sperwerstraat 6B, 1826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erwerstraat 6B, 1826 KL Alkmaar<text:span text:style-name="nadrukvet">; </text:span>het tijdelijk wijzigen bestemming pand van kantoor naar wonen</text:p>
            <text:p text:style-name="common-al">
            
          </text:p>
            <text:p text:style-name="common-al">Datum ontvangst: 08-05-2024</text:p>
            <text:p text:style-name="common-al">Zaaknummer: 00006824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47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7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7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2413</meta:user-defined>
    <dc:language>nl</dc:language>
    <meta:user-defined meta:name="OVERHEIDop.locatietype/OVERHEIDop.gebiedsmarkering">Punt</meta:user-defined>
    <meta:user-defined meta:name="DC.title">Omgevingsvergunning aangevraagd: het tijdelijk wijzigen bestemming pand van kantoor naar wonen, Sperwerstraat 6B, 1826 KL Alkmaa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479</meta:user-defined>
    <meta:user-defined meta:name="OVERHEIDop.GmbID/DC.identifier">gmb-2024-219479</meta:user-defined>
    <meta:user-defined meta:name="OVERHEIDop.versieInformatie"/>
  </office:meta>
</office:document-meta>
</file>