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APV-vergunning buurtbarbecue, Spank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c.q. burgemeester en wethouders van de gemeente Rheden maakt/maken bekend de volgende vergunning te hebben verleend:</text:p>
            <text:p text:style-name="common-al"/>
            <text:p text:style-name="common-al">Melding: RHD-897384.</text:p>
            <text:p text:style-name="common-al">Activiteit: buurtbarbecue.</text:p>
            <text:p text:style-name="common-al">Datum: 15 juni 2024 van 13.00 uur tot 21.00 uur.</text:p>
            <text:p text:style-name="common-al">Plaats: Spankeren, grasveld kruising Kanaaldijk/Dorpsweg.</text:p>
            <text:p text:style-name="common-al"/>
            <text:p text:style-name="common-al">Wilt u meer informatie? </text:p>
            <text:p text:style-name="common-al">U kunt hiervoor contact opnemen met het team Openbare Orde en Veiligheid: </text:p>
            <text:p text:style-name="last-al">(026) 49 76 911 of <text:a xlink:href="mailto:evenementen@rheden.nl" xlink:type="simple">evenementen@rheden.nl</text:a>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219474</text:span><text:line-break/><text:date style:data-style-name="dag" text:fixed="true" text:date-value="2024-05-22"/><text:line-break/><text:date style:data-style-name="jaar" text:fixed="true" text:date-value="2024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9474</text:span><text:date style:data-style-name="nicedate" text:fixed="true" text:date-value="2024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9474</text:span><text:date style:data-style-name="nicedate" text:fixed="true" text:date-value="2024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9/xml/MC-DRP-BeschikkingAfhandeling-Web-ZM.xml</meta:user-defined>
    <meta:user-defined meta:name="OVERHEID.Gemeente/DC.creator">Rheden</meta:user-defined>
    <meta:user-defined meta:name="OVERHEID.Informatietype/DC.type">officiële publicatie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DC.title">Bekendmaking APV-vergunning buurtbarbecue, Spankeren</meta:user-defined>
    <meta:user-defined meta:name="DCTERMS.W3CDTF/DCTERMS.available">2024-05-22</meta:user-defined>
    <meta:user-defined meta:name="DCTERMS.W3CDTF/OVERHEIDop.jaargang">2024</meta:user-defined>
    <meta:user-defined meta:name="OVERHEIDop.publicationIssue">219474</meta:user-defined>
    <meta:user-defined meta:name="OVERHEIDop.GmbID/DC.identifier">gmb-2024-219474</meta:user-defined>
    <meta:user-defined meta:name="OVERHEIDop.versieInformatie"/>
  </office:meta>
</office:document-meta>
</file>