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text:list-style style:name="id1-3-2-4-6-1-10-1-3-1">
      <text:list-level-style-bullet style:num-suffix="" text:bullet-char="​" text:level="1">
        <style:list-level-properties text:min-label-width="10mm"/>
      </text:list-level-style-bullet>
    </text:list-style>
    <text:list-style style:name="id1-3-2-4-6-1-10-1-3-1-1">
      <text:list-level-style-bullet style:num-suffix="" text:bullet-char="​" text:level="1">
        <style:list-level-properties text:min-label-width="10mm"/>
      </text:list-level-style-bullet>
    </text:list-style>
    <style:style style:family="table-column" style:parent-style-name="colspec" style:name="id1-3-2-4-6-1-10-1-3-1-1-2-1-1">
      <style:table-column-properties/>
    </style:style>
    <text:list-style style:name="id1-3-2-4-6-1-10-1-3-1-1-2-1-2-1-1-1">
      <text:list-level-style-bullet style:num-suffix="" text:bullet-char="​" text:level="1">
        <style:list-level-properties text:min-label-width="10mm"/>
      </text:list-level-style-bullet>
    </text:list-style>
    <text:list-style style:name="id1-3-2-4-6-1-10-1-3-1-1-2-1-2-1-1-1-1">
      <text:list-level-style-bullet style:num-suffix="" text:bullet-char="​" text:level="1">
        <style:list-level-properties text:min-label-width="10mm"/>
      </text:list-level-style-bullet>
    </text:list-style>
    <style:style style:family="table-column" style:parent-style-name="colspec" style:name="id1-3-2-4-6-1-10-1-3-1-1-2-1-2-1-1-1-1-2-1-1">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office:automatic-styles>
  <office:body>
    <office:text>
      <text:p text:style-name="new_page_staatscourant"/>
      <text:p text:style-name="single-kop-titel">Uitvoeringsregeling voor de heffing en de invordering van toeristenbelasting 2024</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gelet op de artikelen 6, 7 en 8 van de Algemene wet inzake rijksbelastingen, in verbinding met de artikelen 231, tweede lid, onderdeel a, en derde lid, en 237 van de Gemeentewet, op artikel 160, eerste lid, onderdeel b, van de Gemeentewet, op artikel 4:81 van de Algemene wet bestuursrecht;</text:p>
            <text:p text:style-name="al"/>
            <text:p text:style-name="al">besluit vast te stellen:</text:p>
            <text:p text:style-name="al"/>
            <text:p text:style-name="al">
            <text:span text:style-name="nadrukvet">Uitvoeringsregeling voor de heffing en de invordering van toeristenbelasting 2024 (Uitvoeringsregeling toeristenbelasting Zoeter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in de aanhef genoemde artikelen.</text:p>
              </text:list-item>
              <text:list-item text:style-override="id1-3-2-2-1-3">
                <text:number>2.</text:number>
                <text:p text:style-name="al">In deze regeling wordt verstaan onder heffingsambtenaar: de in artikel 231, tweede lid, onderdeel b, van de Gemeentewet bedoelde gemeenteambtenaar.</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aan wie niet binnen één maand na afloop van het kalenderkwartaal een aangiftebiljet is uitgereikt of een aanslag is opgelegd, is gehouden <text:span text:style-name="nadrukcur">binnen vier weken</text:span> na het verstrijken van deze maand bij de heffingsambtenaar een schriftelijk verzoek in te dienen om uitreiking van een aangiftebiljet.</text:p>
                <text:p text:style-name="al"/>
              </text:list-item>
              <text:list-item text:style-override="id1-3-2-2-2-3">
                <text:number/>
                <text:p text:style-name="al">Hierop geldt een uitzondering voor de belastingplichtige voor de toeristenbelasting aan wie niet binnen één maand na afloop van het 1<text:span text:style-name="sup">e</text:span> kalenderkwartaal 20214 een aangiftebiljet is uitgereikt of een aanslag is opgelegd. Deze belastingplichtige is gehouden <text:span text:style-name="nadrukcur">binnen twaalf weken</text:span> na het verstrijken van het 1<text:span text:style-name="sup">e</text:span> kalenderkwartaal 2024 bij de heffingsambtenaar een schriftelijk verzoek in te dienen om uitreiking van een aangiftebiljet. </text:p>
              </text:list-item>
              <text:list-item text:style-override="id1-3-2-2-2-4">
                <text:number>2.</text:number>
                <text:p text:style-name="al">Als formulier van het aangiftebiljet toeristenbelasting wordt vastgesteld het in de bijlage bij deze regeling opgenomen model.</text:p>
              </text:list-item>
              <text:list-item text:style-override="id1-3-2-2-2-5">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binnen een maand ingeleverd of toegezonden.</text:p>
              </text:list-item>
              <text:list-item text:style-override="id1-3-2-2-2-6">
                <text:number>4.</text:number>
                <text:p text:style-name="al">De heffingsambtenaar verleent op schriftelijk verzoek uitstel voor het doen van aangifte voor een termijn van maximaal 4 weken. </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regeling met de daarbij behorende bijlage treedt in werking op de eerste dag na die van de bekendmaking, en werkt terug tot en met 1 januari 2024.</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Uitvoeringsregeling toeristenbelasting Zoetermeer 2024. </text:p>
          </text:section>
        </text:section>
        <text:section text:name="regeling-sluiting_id1-3-2-3" text:style-name="regeling-sluiting">
          <text:section text:name="ondertekening_id1-3-2-3-1">
            <text:p><text:span text:style-name="functie">Vastgesteld in de vergadering van het college van burgemeester en wethouders van 14 mei 2024.</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behorende</text:span> bij de Uitvoeringsregeling toeristenbelasting Zoetermeer 2024</text:p>
          <text:p text:style-name="al"/>
          <text:p text:style-name="al">
          <text:span text:style-name="nadrukvet">
            <text:span text:style-name="nadrukondlijn">Model voor het formulier van het aangiftebiljet toeristenbelasting</text:span>
          </text:span>
        </text:p>
          <text:p text:style-name="al">Behorende bij besluit van het college van 14 mei 2024. De secretar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5">
                  <text:p text:style-name="table_al">
                    <text:span text:style-name="nadrukvet">Aangiftebiljet toeristenbelasting </text:span>
                    <text:span text:style-name="nadrukvet">in betreffend kwartaal </text:span>
                  </text:p>
                </table:table-cell>
                <table:table-cell table:style-name="cell_frame_all" table:number-rows-spanned="1" table:number-columns-spanned="1">
                  <text:p text:style-name="table_al"/>
                </table:table-cell>
                <table:table-cell table:style-name="cell_frame_all" table:number-rows-spanned="1" table:number-columns-spanned="3">
                  <text:list text:style-name="id1-3-2-4-6-1-10-1-3-1">
                    <text:list-item text:style-override="id1-3-2-4-6-1-10-1-3-1-1">
                      <text:number/>
                      <text:p><draw:frame draw:style-name="lidiv"><draw:text-box ofo:max-width="15.3cm" ofo:min-height="1cm" ofo:min-width="5cm"><text:section text:name="table_id1-3-2-4-6-1-10-1-3-1-1-2" text:style-name="table"><text:p text:style-name="table_top"/>
                        <table:table table:style-name="tgroup">
                          <table:table-column table:style-name="id1-3-2-4-6-1-10-1-3-1-1-2-1-1"/>
                          
                            <table:table-row table:style-name="row">
                              <table:table-cell table:style-name="entry" table:number-rows-spanned="1" table:number-columns-spanned="1">
                                <text:list text:style-name="id1-3-2-4-6-1-10-1-3-1-1-2-1-2-1-1-1">
                                  <text:list-item text:style-override="id1-3-2-4-6-1-10-1-3-1-1-2-1-2-1-1-1-1"><text:number/><text:p><draw:frame draw:style-name="lidiv"><draw:text-box ofo:max-width="15.3cm" ofo:min-height="1cm" ofo:min-width="5cm"><text:section text:name="table_id1-3-2-4-6-1-10-1-3-1-1-2-1-2-1-1-1-1-2" text:style-name="table"><text:p text:style-name="table_top"/>
                                      <table:table table:style-name="tgroup">
                                        <table:table-column table:style-name="id1-3-2-4-6-1-10-1-3-1-1-2-1-2-1-1-1-1-2-1-1"/>
                                        
                                          <table:table-row table:style-name="row">
                                            <table:table-cell table:style-name="entry" table:number-rows-spanned="1" table:number-columns-spanned="1">
                                              <text:p text:style-name="table_al">
                                                <text:span text:style-name="nadrukvet">Bezoekadres</text:span>
                                              </text:p>
                                              <text:p text:style-name="table_al">Engelandlaan 502</text:p>
                                              <text:p text:style-name="table_al">2711 EB Zoetermeer</text:p>
                                              <text:p text:style-name="table_al">
                                                <text:span text:style-name="nadrukvet">Postadres</text:span>
                                              </text:p>
                                              <text:p text:style-name="table_al">Postbus 15</text:p>
                                              <text:p text:style-name="table_al">2700 AA Zoetermeer</text:p>
                                              <text:p text:style-name="table_al">Telefoon 14 079</text:p>
                                              <text:p text:style-name="table_al">
                                                <text:a xlink:href="https://www.zoetermeer.nl/" xlink:type="simple">
                                                  <text:span text:style-name="nadrukondlijn">www.zoetermeer.nl</text:span>
                                                </text:a>
                                              </text:p>
                                              <text:p text:style-name="table_al">
                                                <text:span text:style-name="nadrukvet">Rekeningnummer</text:span>
                                              </text:p>
                                              <text:p text:style-name="table_al">NL18 BNGH 0285 04 71 40</text:p>
                                            </table:table-cell>
                                          </table:table-row>
                                        
                                      </table:table>
                                    <text:p text:style-name="table_bottom"/></text:section></draw:text-box></draw:frame></text:p></text:list-item>
                                </text:list>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
                    <text:span text:style-name="nadrukvet">Tijdvak:</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tum uitreiking:</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dienen voor:</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ndergetekende:</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 postcode </text:p>
                  <text:p text:style-name="table_al">en plaats</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Rechtsvorm</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Indien uw bedrijf een eenmanszaak, VOF of maatschap is, vermeldt dan de persoonsgegevens (naam, geboortedatum en adres) van de eigenaar of vennoot.</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mobiel/</text:p>
                  <text:p text:style-name="table_al">e-mail</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dres waar u verblijf met overnachting biedt</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oort verblijf met overnachting in betreffend kwartaal</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4" table:number-columns-spanned="3">
                  <text:p text:style-name="table_al">Uw verblijf met overnachting betreft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tel<text:span text:style-name="nadrukvet"/></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amp; breakfast<text:span text:style-name="nadrukvet"/></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mping<text:span text:style-name="nadrukvet"/><text:span text:style-name="nadrukvet"/></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s, nl.<text:span text:style-name="nadrukvet"/><text:span text:style-name="nadrukvet"/></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erblijfsomzet in betreffend kwartaal:</text:span>
                    <text:span text:style-name="nadrukvet"/>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Geef hier de totale belastbare verblijfsomzet van uw verblijf met overnachting voor de toeristenbelasting op:<text:span text:style-name="nadrukvet"/><text:span text:style-name="nadrukvet"/></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ext:p>
                  <text:p text:style-name="table_al"/>
                  <text:p text:style-name="table_al">
                    <text:span text:style-name="nadrukcur">Zie bijgevoegde toelichting voor de berekening van deze omzet.</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pmerkingen bij uw aangifte in betreffend kwartaal:</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ccountantsverklaring </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eg een kopie van de accountantsverklaring van betreffend kwartaal bij. Is deze nog niet beschikbaar, wilt u aangegeven wanneer u deze alsnog toestuurt. Indien u een particuliere verhuurder bent, dan hoeft u geen accountantsverklaring toe te voegen.</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ndertekening:</text:span>
                  </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dus duidelijk, stellig en zonder voorbehoud ingevuld en ondertekend: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2">
                  <text:p text:style-name="table_al">Datum:</text:p>
                </table:table-cell>
                <table:table-cell table:style-name="cell_frame_all" table:number-rows-spanned="1" table:number-columns-spanned="2">
                  <text:p text:style-name="table_al">Handtekening:</text:p>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aangiftebiljet toeristenbelasting in betreffend kwartaal</text:p>
          <text:p text:style-name="al">
          <text:span text:style-name="nadrukvet">
            <text:span text:style-name="nadrukondlijn">Indienen aangiftebiljet</text:span>
          </text:span>
        </text:p>
          <text:p text:style-name="al">U heeft dus de plicht om aangifte toeristenbelasting per kwartaal te doen. Deze aangifte is het uitgangspunt voor het per kwartaal bepalen van de hoogte van uw aanslag toeristenbelasting. Daarvoor geeft u aan het soort verblijf en de verblijfsomzet van uw bedrijf in betreffend tijdvak. Voor elk kwartaal sturen wij u een aangiftebiljet om aangifte toeristenbelasting te doen. Vul het aangiftebiljet in. Stuur het ingevulde aangiftebiljet ondertekend naar mij voor genoemde datum op het aangiftebiljet. Een portvrije envelop is daarvoor bijgevoegd. Het ingevulde aangiftebiljet met ondertekening kan ook worden verzonden naar <text:span text:style-name="nadrukondlijn">belastingen@zoetermeer.nl</text:span>. <text:span text:style-name="nadrukvet"><text:span text:style-name="nadrukcur">Vergeet niet bij de aangifte indien van toepassing een accountantsverklaring bij te voegen</text:span></text:span>. Het is voor u toegestaan om de belasting te verhalen op degene die overnacht, op de reisorganisatie of touroperator.</text:p>
          <text:p text:style-name="al"/>
          <text:p text:style-name="al">
          <text:span text:style-name="nadrukvet">
            <text:span text:style-name="nadrukondlijn">Belastingplicht</text:span>
          </text:span>
        </text:p>
          <text:p text:style-name="al">U moet toeristenbelasting betalen omdat u gelegenheid tot verblijf met overnachting verschaft aan personen die niet staan ingeschreven als inwoner op een adres in de basisregistratie personen van de gemeente Zoetermeer.</text:p>
          <text:p text:style-name="al"/>
          <text:p text:style-name="al">
          <text:span text:style-name="nadrukvet">
            <text:span text:style-name="nadrukondlijn">Berekening aanslagbedrag </text:span>
          </text:span>
        </text:p>
          <text:p text:style-name="al">Voor het bepalen van de hoogte van de toeristenbelasting hebben wij van uw verblijf met overnachting de volgende gegevens nodig voor betreffend tijdvak:</text:p>
          <text:list text:style-name="id1-3-2-5-10">
            <text:list-item text:style-override="id1-3-2-5-10-1">
              <text:number>–</text:number>
              <text:p text:style-name="al">soort verblijf met overnachting.</text:p>
            </text:list-item>
            <text:list-item text:style-override="id1-3-2-5-10-2">
              <text:number>–</text:number>
              <text:p text:style-name="al">verblijfsomzet.</text:p>
            </text:list-item>
          </text:list>
          <text:p text:style-name="al">U kunt daarvoor bijvoegen:</text:p>
          <text:list text:style-name="id1-3-2-5-12">
            <text:list-item text:style-override="id1-3-2-5-12-1">
              <text:number>–</text:number>
              <text:p text:style-name="al">een berekening verblijfsomzet.</text:p>
            </text:list-item>
            <text:list-item text:style-override="id1-3-2-5-12-2">
              <text:number>–</text:number>
              <text:p text:style-name="al">een accountantsverklaring.</text:p>
            </text:list-item>
          </text:list>
          <text:p text:style-name="al">De belastbare verblijfsomzet voor een verblijf met overnachting voor de toeristenbelasting is:</text:p>
          <text:p text:style-name="al">het bedrag dat u in rekening brengt voor het overnachten bij personen die <text:span text:style-name="nadrukvet"><text:span text:style-name="nadrukondlijn">niet</text:span></text:span> staan ingeschreven als inwoner op een adres in de basisregistratie van de gemeente Zoetermeer, exclusief BTW en toeristenbelasting.</text:p>
          <text:p text:style-name="al"/>
          <text:p text:style-name="al">De verblijfsomzet is <text:span text:style-name="nadrukvet"><text:span text:style-name="nadrukondlijn">inclusief</text:span></text:span>:</text:p>
          <text:list text:style-name="id1-3-2-5-17">
            <text:list-item text:style-override="id1-3-2-5-17-1">
              <text:number>–</text:number>
              <text:p text:style-name="al">kosten verblijf met overnachting.</text:p>
            </text:list-item>
            <text:list-item text:style-override="id1-3-2-5-17-2">
              <text:number>–</text:number>
              <text:p text:style-name="al">kosten bijkomende dienstverlening inbegrepen in de overnachtingsprijs, zoals: gas, water en elektra, Wi-Fi, linnenpakket (beddengoed, handdoeken en zo), (extra) schoonmaakkosten, vroeg in- of uitchecken, opwaarderen naar een duurdere kamer, butlerservice, boekingskosten en afgedraagde servicekosten aan boekingsplatform. Ook als u deze bijkomende dienstverlening in uw boekhouding als aparte omzet administreert. </text:p>
            </text:list-item>
          </text:list>
          <text:p text:style-name="al">De verblijfsomzet betreft <text:span text:style-name="nadrukvet"><text:span text:style-name="nadrukondlijn">exclusief</text:span></text:span>:</text:p>
          <text:list text:style-name="id1-3-2-5-19">
            <text:list-item text:style-override="id1-3-2-5-19-1">
              <text:number>–</text:number>
              <text:p text:style-name="al">kosten bijkomende dienstverlening, zoals: maaltijden, fietsverhuur, fitnessruimte, sauna, tennisbaan, zwembad, betaal-tv, telefoon, oppasservice, versieren van de kamer, kranten, speciale pakketten voor bijvoorbeeld verjaardagen en huwelijk, minibar, bloemen, gelegenheid voor het wassen en drogen van kleding en parkeerruimte.</text:p>
            </text:list-item>
            <text:list-item text:style-override="id1-3-2-5-19-2">
              <text:number>–</text:number>
              <text:p text:style-name="al">BTW indien van toepassing.</text:p>
            </text:list-item>
            <text:list-item text:style-override="id1-3-2-5-19-3">
              <text:number>–</text:number>
              <text:p text:style-name="al">verhaalbare 7% toeristenbelasting. </text:p>
            </text:list-item>
          </text:list>
          <text:p text:style-name="al">
          <text:span text:style-name="nadrukvet">
            <text:span text:style-name="nadrukondlijn">Controle</text:span>
          </text:span>
        </text:p>
          <text:p text:style-name="al">Wij controleren steekproefsgewijs de opgegeven gegevens. Daarvoor kunnen wij een boekenonderzoek doen. Wij controleren dan uw aangiften aan de hand van onder meer jaarstukken en de onderliggende administratie. Het niet, onjuist of onvolledig invullen van dit aangiftebiljet kan leiden tot het ambtshalve vaststellen van een aanslag en kan tevens leiden tot een verhoging van de belasting.</text:p>
          <text:p text:style-name="al"/>
          <text:p text:style-name="al">
          <text:span text:style-name="nadrukvet">
            <text:span text:style-name="nadrukondlijn">Wijze van heffing</text:span>
          </text:span>
        </text:p>
          <text:p text:style-name="al">Toeristenbelasting is een belasting die per kwartaal terugkeert. De verschuldigde toeristenbelasting wordt geheven bij wege van aanslag. Het belastingtijdvak is gelijk aan een kalenderkwartaal. </text:p>
          <text:p text:style-name="al"/>
          <text:p text:style-name="al">U ontvangt als volgt de aanslagen toeristenbelasting:</text:p>
          <text:list text:style-name="id1-3-2-5-27">
            <text:list-item text:style-override="id1-3-2-5-27-1">
              <text:number>–</text:number>
              <text:p text:style-name="al">eind juni lopend jaar toeristenbelasting 1<text:span text:style-name="sup">e</text:span> kwartaal. </text:p>
            </text:list-item>
            <text:list-item text:style-override="id1-3-2-5-27-2">
              <text:number>–</text:number>
              <text:p text:style-name="al">eind juli lopend jaar toeristenbelasting 2<text:span text:style-name="sup">e</text:span> kwartaal.</text:p>
            </text:list-item>
            <text:list-item text:style-override="id1-3-2-5-27-3">
              <text:number>–</text:number>
              <text:p text:style-name="al">eind oktober lopend jaar toeristenbelasting 3<text:span text:style-name="sup">e</text:span> kwartaal.</text:p>
            </text:list-item>
            <text:list-item text:style-override="id1-3-2-5-27-4">
              <text:number>–</text:number>
              <text:p text:style-name="al">eind januari volgend jaar toeristenbelasting 4<text:span text:style-name="sup">e</text:span> kwartaal. </text:p>
            </text:list-item>
          </text:list>
          <text:p text:style-name="al">
          <text:span text:style-name="nadrukvet">
            <text:span text:style-name="nadrukondlijn">Meer informatie</text:span>
          </text:span>
        </text:p>
          <text:p text:style-name="al">Het tarief toeristenbelasting is opgenomen in de verordening toeristenbelasting </text:p>
          <text:p text:style-name="al">(<text:a xlink:href="http://www.zoetermeer.nl/regels-belastingen" xlink:type="simple"><text:span text:style-name="nadrukondlijn">www.zoetermeer.nl/regels-belastingen</text:span></text:a>). </text:p>
          <text:p text:style-name="al"/>
          <text:p text:style-name="al">In de Uitvoeringsregeling toeristenbelasting Zoetermeer 2024 zijn nadere regels opgenomen.</text:p>
          <text:p text:style-name="al"/>
          <text:p text:style-name="al">
          <text:span text:style-name="nadrukcur">De heffingsambtenaar van gemeente Zoeterme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4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artikel 160, eerste lid, van de Gemeentewet]|[1.0:c:BWBR0005416&amp;artikel=160&amp;lid=1&amp;g=2024-01-31</meta:user-defined>
    <meta:user-defined meta:name="DC.source">artikel 4:81 van de Algemene wet bestuursrecht]|[1.0:c:BWBR0005537&amp;artikel=4%3A81&amp;g=2024-05-01</meta:user-defined>
    <meta:user-defined meta:name="OVERHEIDop.referentienummer">2024-042313</meta:user-defined>
    <meta:user-defined meta:name="DCTERMS.alternative">Uitvoeringsregeling toeristenbelasting Zoetermeer 2024</meta:user-defined>
    <dc:language>nl</dc:language>
    <meta:user-defined meta:name="OVERHEIDop.locatietype/OVERHEIDop.gebiedsmarkering">Gemeente</meta:user-defined>
    <meta:user-defined meta:name="DC.title">Uitvoeringsregeling voor de heffing en de invordering van toeristenbelasting 2024</meta:user-defined>
    <meta:user-defined meta:name="DCTERMS.W3CDTF/DCTERMS.available">2024-05-23</meta:user-defined>
    <meta:user-defined meta:name="DCTERMS.W3CDTF/OVERHEIDop.jaargang">2024</meta:user-defined>
    <meta:user-defined meta:name="OVERHEIDop.publicationIssue">219473</meta:user-defined>
    <meta:user-defined meta:name="OVERHEIDop.betreftRegeling">CVDR719958_1</meta:user-defined>
    <meta:user-defined meta:name="xs:date/OVERHEIDop.startdatum">2024-05-24</meta:user-defined>
    <meta:user-defined meta:name="OVERHEIDop.GmbID/DC.identifier">gmb-2024-219473</meta:user-defined>
    <meta:user-defined meta:name="OVERHEIDop.versieInformatie"/>
  </office:meta>
</office:document-meta>
</file>