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Mensman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de grond op het perceel Mensmanweg 1, 7588 PG Beuningen, zaaknummer 0168Z202400300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4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004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Mensmanweg 1 te Beu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71</meta:user-defined>
    <meta:user-defined meta:name="OVERHEIDop.GmbID/DC.identifier">gmb-2024-219471</meta:user-defined>
    <meta:user-defined meta:name="OVERHEIDop.versieInformatie"/>
  </office:meta>
</office:document-meta>
</file>