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2 maisonnettes op de laagbouw plus het transformeren vd 1e verdieping op het perceel Utrechtseweg 8, 3811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2 maisonnettes op de laagbouw plus het transformeren vd 1e verdieping op het perceel Utrechtseweg 8, 3811 NB Amersfoort</text:span>
          </text:p>
            <text:p text:style-name="common-al">De Gemeente Amersfoort heeft op 22-12-2023 een aanvraag voor een omgevingsvergunning ontvangen voor het realiseren 2 maisonnettes op de laagbouw plus het transformeren vd 1e verdieping op het perceel Utrechtseweg 8, 3811 NB Amersfoort, met kenmerk CLZ-000080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58</meta:user-defined>
    <dc:language>nl</dc:language>
    <meta:user-defined meta:name="OVERHEIDop.locatietype/OVERHEIDop.gebiedsmarkering">Punt</meta:user-defined>
    <meta:user-defined meta:name="DC.title">Ontvangen aanvraag omgevingsvergunning voor het realiseren 2 maisonnettes op de laagbouw plus het transformeren vd 1e verdieping op het perceel Utrechtseweg 8, 3811 NB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7</meta:user-defined>
    <meta:user-defined meta:name="OVERHEIDop.GmbID/DC.identifier">gmb-2024-21947</meta:user-defined>
    <meta:user-defined meta:name="OVERHEIDop.versieInformatie"/>
  </office:meta>
</office:document-meta>
</file>