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sterstuin 15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>
            <text:span text:style-name="nadrukvet">Kosterstuin 150</text:span>, plaatsen dakkapel.</text:p>
            <text:p text:style-name="common-al">Ingediend 10 mei 2024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946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6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6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sterstuin 150 INGEDIENDE AANVRAAG OMGEVINGSVERGUNNING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465</meta:user-defined>
    <meta:user-defined meta:name="OVERHEIDop.GmbID/DC.identifier">gmb-2024-219465</meta:user-defined>
    <meta:user-defined meta:name="OVERHEIDop.versieInformatie"/>
  </office:meta>
</office:document-meta>
</file>