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tforst Plan Kerkstraat-Kerkdwarsstraat, kavel 7: bouw vrijstaande woning met aanbouw, aanleggen uitweg, 30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94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Altforst Plan Kerkstraat-Kerkdwarsstraat, kavel 7: bouw vrijstaande woning met aanbouw, aanleggen uitweg, 30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946</meta:user-defined>
    <meta:user-defined meta:name="OVERHEIDop.GmbID/DC.identifier">gmb-2024-21946</meta:user-defined>
    <meta:user-defined meta:name="OVERHEIDop.versieInformatie"/>
  </office:meta>
</office:document-meta>
</file>