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
            <text:span text:style-name="nadrukvet">Keern 221</text:span>, plaatsen overkapping voor dierenkliniek (legaliseren)</text:p>
            <text:p text:style-name="common-al">Ingediend 11 mei 2024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45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221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59</meta:user-defined>
    <meta:user-defined meta:name="OVERHEIDop.GmbID/DC.identifier">gmb-2024-219459</meta:user-defined>
    <meta:user-defined meta:name="OVERHEIDop.versieInformatie"/>
  </office:meta>
</office:document-meta>
</file>