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aruman 1 5663S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aruman 1 5663SK Geldrop</text:p>
            <text:p text:style-name="common-al">Datum ontvangst: 14-05-2024</text:p>
            <text:p text:style-name="common-al">Omschrijving: realiseren kinderopvang Potje Knor in basisschool de Ganzebloem</text:p>
            <text:p text:style-name="common-al">Zaaknummer: 1771216348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945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5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5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63480</meta:user-defined>
    <meta:user-defined meta:name="DCTERMS.abstract">Saruman 1 Geldrop - Realiseren kinderopvang Potje Knor in basisschool de Ganzeblo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aruman 1 5663SK Geldrop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9457</meta:user-defined>
    <meta:user-defined meta:name="OVERHEIDop.GmbID/DC.identifier">gmb-2024-219457</meta:user-defined>
    <meta:user-defined meta:name="OVERHEIDop.versieInformatie"/>
  </office:meta>
</office:document-meta>
</file>