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eursgebouw Eindhoven B.V. ; toevoegen terras, Lardinoisstraat 8 5611ZZ Eindhoven, Lardinoisstraat 10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10/1663-DHV-67233-004 </text:p>
            <text:p text:style-name="common-al"> Omschrijving: horecabedrijf Beursgebouw Eindhoven B.V.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8 5611ZZ Eindhoven</text:p>
              </text:list-item>
              <text:list-item text:style-override="id1-3-2-1-1-5-2">
                <text:number>-</text:number>
                <text:p text:style-name="al"/>
                <text:p text:style-name="al">Lardinoisstraat 10 5611ZZ Eindhoven</text:p>
              </text:list-item>
            </text:list>
            <text:p text:style-name="common-al"> Datum ontvangst: 15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3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/1663-DHV-67233-004</meta:user-defined>
    <meta:user-defined meta:name="DCTERMS.abstract">horecabedrijf Beursgebouw Eindhoven B.V. ; toevoe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Beursgebouw Eindhoven B.V. ; toevoegen terras, Lardinoisstraat 8 5611ZZ Eindhoven, Lardinoisstraat 10 5611ZZ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36</meta:user-defined>
    <meta:user-defined meta:name="OVERHEIDop.GmbID/DC.identifier">gmb-2024-219436</meta:user-defined>
    <meta:user-defined meta:name="OVERHEIDop.versieInformatie"/>
  </office:meta>
</office:document-meta>
</file>