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uitbouw op de 1e verdieping (wijziging verleende omgevingsvergunning 21 maart 2024 Z/23/182555) de Kempenaerstraat 39, 2341G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39, 2341GG Oegstgeest het verlengen van de uitbouw op de 1e verdieping (wijziging verleende omgevingsvergunning 21 maart 2024 Z/23/182555) (16-05-2024/ Z/24/192197)</text:p>
            <text:p text:style-name="common-al"/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942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2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2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2197</meta:user-defined>
    <meta:user-defined meta:name="DCTERMS.abstract">het verlengen van de uitbouw op de 1e verdieping (wijziging verleende omgevingsvergunning Z/23/18255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lengen van de uitbouw op de 1e verdieping (wijziging verleende omgevingsvergunning 21 maart 2024 Z/23/182555) de Kempenaerstraat 39, 2341GG Oegstgees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429</meta:user-defined>
    <meta:user-defined meta:name="OVERHEIDop.GmbID/DC.identifier">gmb-2024-219429</meta:user-defined>
    <meta:user-defined meta:name="OVERHEIDop.versieInformatie"/>
  </office:meta>
</office:document-meta>
</file>