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Icarusweg 5a Leeuwarden, (11053584) oprichten van een onbemand tankstation voor verkoop en afgifte motorbrandstoffen, verzenddatum 07-05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2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omgevingsvergunning Icarusweg 5a Leeuwarden, (11053584) oprichten van een onbemand tankstation voor verkoop en afgifte motorbrandstoffen, verzenddatum 07-05-2024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26</meta:user-defined>
    <meta:user-defined meta:name="OVERHEIDop.GmbID/DC.identifier">gmb-2024-219426</meta:user-defined>
    <meta:user-defined meta:name="OVERHEIDop.versieInformatie"/>
  </office:meta>
</office:document-meta>
</file>