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egraafplaatsen Rheden, herinneringsdienst nabestaanden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8258 Begraafplaatsen Rheden.</text:p>
            <text:p text:style-name="common-al">Activiteit: herinneringsdienst nabestaanden.</text:p>
            <text:p text:style-name="common-al">Datum: 15 juni 2024 van 14.30 uur tot 17.00 uur.</text:p>
            <text:p text:style-name="common-al">Plaats: Rheden, buitenaula begraafplaats Heiderust, Lentsesteeg 21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942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2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2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Begraafplaatsen Rheden, herinneringsdienst nabestaanden, Rhed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422</meta:user-defined>
    <meta:user-defined meta:name="OVERHEIDop.GmbID/DC.identifier">gmb-2024-219422</meta:user-defined>
    <meta:user-defined meta:name="OVERHEIDop.versieInformatie"/>
  </office:meta>
</office:document-meta>
</file>