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ntwerp beschikking</text:span></text:p>
            <text:p><text:span text:style-name="functie">Het College van burgemeester en wethouders van Rotterdam maakt bekend dat:</text:span></text:p>
            <text:p><text:span text:style-name="functie">er is ingestemd met het deelsaneringsplan op grond van artikel 39 en 40 Wbb, voor de locatie Persoonshaven 900 (Mallegatplot) te Rotterdam, gemeente  sectie Q, nummers 5898 (geheel) en 5655, 5660 en 5899 (alle gedeeltelijk) (Zaak ID 2540588).</text:span></text:p>
            <text:p><text:span text:style-name="functie"/></text:p>
            <text:p><text:span text:style-name="functie">Belanghebbenden kunnen tegen de beschikking zienswijzen indienen bij het College p/a DCMR Milieudienst Rijnmond, info@dcmr.nl, telefoon 010-2468000. Zienswijzen kunnen worden ingediend gedurende zes weken te rekenen na de dagtekening van dit bericht.</text:span></text:p>
            <text:p><text:span text:style-name="functie"/></text:p>
            <text:p><text:span text:style-name="functie">Inlichtingen</text:span></text:p>
            <text:p><text:span text:style-name="functie">Voor de betreffende stukken met betrekking tot deze procedure kunt u op bijgaande link klikken:</text:span></text:p>
            <text:p><text:span text:style-name="functie">https://loket.dcmr.nl/mozard/!suite92.scherm1007?mObj=9149834 </text:span></text:p>
            <text:p><text:span text:style-name="functie"/></text:p>
            <text:p><text:span text:style-name="functie">Rotterd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42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2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2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40588</meta:user-defined>
    <meta:user-defined meta:name="DCTERMS.abstract">er is ingestemd met het deelsaneringsplan op grond van artikel 39 en 40 Wbb</meta:user-defined>
    <dc:language>nl</dc:language>
    <meta:user-defined meta:name="OVERHEIDop.locatietype/OVERHEIDop.gebiedsmarkering">Weg</meta:user-defined>
    <meta:user-defined meta:name="DC.title">Kennisgeving Wet bodembescherming (Wbb)</meta:user-defined>
    <meta:user-defined meta:name="DCTERMS.W3CDTF/DCTERMS.available">2024-05-16</meta:user-defined>
    <meta:user-defined meta:name="DCTERMS.W3CDTF/OVERHEIDop.jaargang">2024</meta:user-defined>
    <meta:user-defined meta:name="OVERHEIDop.publicationIssue">219421</meta:user-defined>
    <meta:user-defined meta:name="OVERHEIDop.GmbID/DC.identifier">gmb-2024-219421</meta:user-defined>
    <meta:user-defined meta:name="OVERHEIDop.versieInformatie"/>
  </office:meta>
</office:document-meta>
</file>