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de Krozenbogerd: bouw bedrijfspand met bedrijfswoning, aanleggen uitweg, 30-12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94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West Maas en Waal - Beneden-Leeuwen de Krozenbogerd: bouw bedrijfspand met bedrijfswoning, aanleggen uitweg, 30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1942</meta:user-defined>
    <meta:user-defined meta:name="OVERHEIDop.GmbID/DC.identifier">gmb-2024-21942</meta:user-defined>
    <meta:user-defined meta:name="OVERHEIDop.versieInformatie"/>
  </office:meta>
</office:document-meta>
</file>