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an Goghloop 2024 op 1 juni 2024 aan het startpunt Park Nuenen, Parkstraat, Voirt, Beukenlaan, Boordseweg, Helsestraat, Het Frankrijk, Broek, Broekdijk, Berg, finish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an Goghloop 2024</text:p>
              </text:list-item>
              <text:list-item text:style-override="id1-3-2-1-1-1-2">
                <text:number>-</text:number>
                <text:p text:style-name="al">Verleend aan: LONU Loopgroep Nuenen</text:p>
              </text:list-item>
              <text:list-item text:style-override="id1-3-2-1-1-1-3">
                <text:number>-</text:number>
                <text:p text:style-name="al">Locatie: startpunt Park Nuenen – Parkstraat – Voirt, Beukenlaan, Boordseweg, Helsestraat, Het Frankrijk – Broek – Broekdijk – Berg – finish Park</text:p>
              </text:list-item>
              <text:list-item text:style-override="id1-3-2-1-1-1-4">
                <text:number>-</text:number>
                <text:p text:style-name="al">Datum: 1 juni 2024</text:p>
              </text:list-item>
              <text:list-item text:style-override="id1-3-2-1-1-1-5">
                <text:number>-</text:number>
                <text:p text:style-name="al">Verzenddatum: 14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941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1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1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Van Goghloop 2024 op 1 juni 2024 aan het startpunt Park Nuenen, Parkstraat, Voirt, Beukenlaan, Boordseweg, Helsestraat, Het Frankrijk, Broek, Broekdijk, Berg, finish Park te Nuenen</meta:user-defined>
    <meta:user-defined meta:name="DCTERMS.W3CDTF/DCTERMS.available">2024-05-22</meta:user-defined>
    <meta:user-defined meta:name="DCTERMS.W3CDTF/OVERHEIDop.jaargang">2024</meta:user-defined>
    <meta:user-defined meta:name="OVERHEIDop.publicationIssue">219412</meta:user-defined>
    <meta:user-defined meta:name="OVERHEIDop.GmbID/DC.identifier">gmb-2024-219412</meta:user-defined>
    <meta:user-defined meta:name="OVERHEIDop.versieInformatie"/>
  </office:meta>
</office:document-meta>
</file>