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leine Sluis 4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Tennisvereniging Anna Paulowna, Kleine Sluis 4 (1761LP) in Anna Paulowna, het wijzigen van het bedrijf door het aanleggen van twee padelbanen; Zaaknummer OMG-01850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4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850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Kleine Sluis 4 in Anna Paulown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07</meta:user-defined>
    <meta:user-defined meta:name="OVERHEIDop.GmbID/DC.identifier">gmb-2024-219407</meta:user-defined>
    <meta:user-defined meta:name="OVERHEIDop.versieInformatie"/>
  </office:meta>
</office:document-meta>
</file>