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mei 2024</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het plaatsen van carport en zonnepanelen op locatie Planetenstraat 47, 5101TS Dongen . De aanvraag is geregistreerd onder zaaknummer Z2024-00000665. De aanvraag betreft de volgende activiteiten:</text:p>
            <text:p text:style-name="common-al">- het plaatsen van carport e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940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0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0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5</meta:user-defined>
    <meta:user-defined meta:name="DCTERMS.abstract">Planetenstraat 47, 5101TS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6 mei 2024</meta:user-defined>
    <meta:user-defined meta:name="DCTERMS.W3CDTF/DCTERMS.available">2024-05-21</meta:user-defined>
    <meta:user-defined meta:name="DCTERMS.W3CDTF/OVERHEIDop.jaargang">2024</meta:user-defined>
    <meta:user-defined meta:name="OVERHEIDop.publicationIssue">219406</meta:user-defined>
    <meta:user-defined meta:name="OVERHEIDop.GmbID/DC.identifier">gmb-2024-219406</meta:user-defined>
    <meta:user-defined meta:name="OVERHEIDop.versieInformatie"/>
  </office:meta>
</office:document-meta>
</file>