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de woning op het perceel Onderdijk 29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beslistermijn voor de aanvraag met zaaknummer Z2024-00000492 voor een omgevingsvergunning voor het renoveren van de woning op locatie Onderdijk 293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940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92</meta:user-defined>
    <meta:user-defined meta:name="DCTERMS.abstract">Betreft: Beschikking verlenging beslistermijn op locatie Onderdijk 293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renoveren van de woning op het perceel Onderdijk 293 in Wervershoof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04</meta:user-defined>
    <meta:user-defined meta:name="OVERHEIDop.GmbID/DC.identifier">gmb-2024-219404</meta:user-defined>
    <meta:user-defined meta:name="OVERHEIDop.versieInformatie"/>
  </office:meta>
</office:document-meta>
</file>