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Veluwepark de Bosgraaf), Lieren, het plaatsen van een geluidsscherm i.c.m. een grond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5-2024</text:p>
            <text:p text:style-name="common-al">Zaaknummer:  020050417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40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41792</meta:user-defined>
    <dc:language>nl</dc:language>
    <meta:user-defined meta:name="OVERHEIDop.locatietype/OVERHEIDop.gebiedsmarkering">Vlak</meta:user-defined>
    <meta:user-defined meta:name="DC.title">Aanvraag Omgevingsvergunning Kanaal Zuid (Veluwepark de Bosgraaf), Lieren, het plaatsen van een geluidsscherm i.c.m. een grondwa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403</meta:user-defined>
    <meta:user-defined meta:name="OVERHEIDop.GmbID/DC.identifier">gmb-2024-219403</meta:user-defined>
    <meta:user-defined meta:name="OVERHEIDop.versieInformatie"/>
  </office:meta>
</office:document-meta>
</file>