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rijfsgverzamelgebouw met 10 bouwlagen en het maken van een in-uitrit aan Zomer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Realiseren bedrijfsgverzamelgebouw 10 bouwlagen en maken in-uitrit</text:p>
                  </table:table-cell>
                  <table:table-cell table:style-name="entry" table:number-rows-spanned="1" table:number-columns-spanned="1">
                    <text:p text:style-name="table_al">Bouwen, Uitweg maken, hebben of gebruik e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bedrijfsgverzamelgebouw met 10 bouwlagen en het maken van een in-uitrit aan Zomerdijk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40</meta:user-defined>
    <meta:user-defined meta:name="OVERHEIDop.GmbID/DC.identifier">gmb-2024-21940</meta:user-defined>
    <meta:user-defined meta:name="OVERHEIDop.versieInformatie"/>
  </office:meta>
</office:document-meta>
</file>