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Boxmeerseweg 25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   Het oprichten van een onbemand tankstation </text:p>
            <text:p text:style-name="common-al">Locatie: Boxmeerseweg 25, 5845 ET Sint Anthonis</text:p>
            <text:p text:style-name="common-al">Zaaknummer:   Z/222277 (ODBN) en Z2023-00005314 (gemeente)</text:p>
            <text:p text:style-name="common-al">Datum ontvangen:  19 september2023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9390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39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39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2277; Z2023-00005314</meta:user-defined>
    <dc:language>nl</dc:language>
    <meta:user-defined meta:name="OVERHEIDop.locatietype/OVERHEIDop.gebiedsmarkering">Adres</meta:user-defined>
    <meta:user-defined meta:name="DC.title">Melding Besluit activiteiten leefomgeving (Bal) – Boxmeerseweg 25 Sint Anthonis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390</meta:user-defined>
    <meta:user-defined meta:name="OVERHEIDop.GmbID/DC.identifier">gmb-2024-219390</meta:user-defined>
    <meta:user-defined meta:name="OVERHEIDop.versieInformatie"/>
  </office:meta>
</office:document-meta>
</file>