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het houden van een deel van de toertocht in de gemeente Oldebroek voor vrijdag 21 juni 2024</text:p>
      <text:section text:name="zakelijke-mededeling_id1-3-2" text:style-name="zakelijke-mededeling">
        <text:section text:name="zakelijke-mededeling-tekst_id1-3-2-1" text:style-name="zakelijke-mededeling-tekst">
          <text:section text:name="tekst_id1-3-2-1-1" text:style-name="tekst">
            <text:p text:style-name="common-al">Er wordt een verklaring van geen bezwaar verleend voor het houden van een toertocht ‘Climate Classic’ op vrijdag 21 juni 2024 tussen 10.35 en 16.20 uur. Waarbij er gefietst wordt over de Keizerweg, Stationsweg, Bovenheigraaf, Broekeroordsweg, Bovenstedwarsweg, Vierschotenweg, Bongersweg, Vreeweg, Mulligenweg, Feithenhofsweg en de Bovendwarsweg in Wezep, ’t Loo en Oldebroek.</text:p>
            <text:p text:style-name="common-al">(117380 – verzenddatum 13 mei 2024)</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38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klaring van geen bezwaar voor het houden van een deel van de toertocht in de gemeente Oldebroek voor vrijdag 21 juni 2024</meta:user-defined>
    <meta:user-defined meta:name="DCTERMS.W3CDTF/DCTERMS.available">2024-05-21</meta:user-defined>
    <meta:user-defined meta:name="DCTERMS.W3CDTF/OVERHEIDop.jaargang">2024</meta:user-defined>
    <meta:user-defined meta:name="OVERHEIDop.publicationIssue">219387</meta:user-defined>
    <meta:user-defined meta:name="OVERHEIDop.GmbID/DC.identifier">gmb-2024-219387</meta:user-defined>
    <meta:user-defined meta:name="OVERHEIDop.versieInformatie"/>
  </office:meta>
</office:document-meta>
</file>