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8 2013VP Haarlem, 0392-2024-0043786, het herstellen van de fundering, verzonden 1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86</meta:user-defined>
    <meta:user-defined meta:name="DCTERMS.abstract">het 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zorgstraat 8 2013VP Haarlem, 0392-2024-0043786, het herstellen van de fundering, verzonden 16-05-2024</meta:user-defined>
    <meta:user-defined meta:name="DCTERMS.W3CDTF/DCTERMS.available">2024-05-21</meta:user-defined>
    <meta:user-defined meta:name="DCTERMS.W3CDTF/OVERHEIDop.jaargang">2024</meta:user-defined>
    <meta:user-defined meta:name="OVERHEIDop.publicationIssue">219379</meta:user-defined>
    <meta:user-defined meta:name="OVERHEIDop.GmbID/DC.identifier">gmb-2024-219379</meta:user-defined>
    <meta:user-defined meta:name="OVERHEIDop.versieInformatie"/>
  </office:meta>
</office:document-meta>
</file>