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nt Jacobsstraat 23 Leeuwarden (1106074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Sint Jacobsstraat 23 Leeuwarden, (11060745) openen van een gastronomische boutique met kleine keuken</text:p>
            <text:p text:style-name="common-al"/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7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Sint Jacobsstraat 23 Leeuwarden (11060745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375</meta:user-defined>
    <meta:user-defined meta:name="OVERHEIDop.GmbID/DC.identifier">gmb-2024-219375</meta:user-defined>
    <meta:user-defined meta:name="OVERHEIDop.versieInformatie"/>
  </office:meta>
</office:document-meta>
</file>