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verkapping met berging op het perceel De Vriendschap 4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4-00000527 voor een omgevingsvergunning voor het bouwen van een overkapping met berging op locatie De Vriendschap 4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3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Beschikking verlenging beslistermijn op locatie De Vriendschap 4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overkapping met berging op het perceel De Vriendschap 4 in Nibbixwou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74</meta:user-defined>
    <meta:user-defined meta:name="OVERHEIDop.GmbID/DC.identifier">gmb-2024-219374</meta:user-defined>
    <meta:user-defined meta:name="OVERHEIDop.versieInformatie"/>
  </office:meta>
</office:document-meta>
</file>