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twee kantoorruimtes op de Schimmelpenninckstraat 36 - 22 t/m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onder 3 van de Wet algemene bepalingen omgevingsrecht (Wabo) af te wijken van het bestemmingsplan ‘Amersfoort-oost’ ten behoeve van de bouw van twee kleinschalige kantoorruimtes op de Schimmelpenninckstraat 36 - 22 t/m 25. Het plan betreft de sloop van vier garageboxen op het achtergelegen pleintje tussen de Schimmelpenninckstraat en Hooglandseweg-Zuid. De sloop maakt ruimte vrij voor de bouw van de twee kantoorruimtes. </text:p>
            <text:p text:style-name="common-al">
            <text:span text:style-name="nadrukvet">Ter inzage</text:span>
          </text:p>
            <text:p text:style-name="common-al">Het ontwerpbesluit tot het verlenen van een omgevingsvergunning en de ontwerpverklaring van geen bedenkingen van de raad liggen met de bijbehorende stukken vanaf donderdag 18 januari 2024 voor een periode van 6 weken voor eenieder ter inzage in de publiekshal van het stadhuis, Stadhuisplein 1 te Amersfoort. Ook zijn de stukken te zien via <text:a xlink:href="http://www.Amersfoortinbeeld.nl" xlink:type="simple">www.Amersfoortinbeeld.nl</text:a> (link is extern) en <text:a xlink:href="http://www.ruimtelijkeplannen.nl" xlink:type="simple">www.ruimtelijkeplannen.nl</text:a> (link is extern). </text:p>
            <text:p text:style-name="common-al">
            <text:span text:style-name="nadrukvet">Zienswijzen</text:span>
          </text:p>
            <text:p text:style-name="common-al">Gedurende de periode van ter inzage legging (van donderdag 18 januari 2024 tot en met woensdag 28 februari 2024) kan eenieder schriftelijk of mondeling zienswijzen over de ontwerp omgevingsvergunning en de ontwerpverklaring van geen bedenkingen naar voren brengen. Het schriftelijk indienen van een zienswijze kan dus op 2 manieren:</text:p>
            <text:p text:style-name="common-al"> 1. Een brief schrijven en deze per post verzenden naar:</text:p>
            <text:p text:style-name="common-al">Gemeente Amersfoort, ter attentie van Robbert Riemeijer, afdeling stad en ontwikkeling, postbus 4000, 3800 EA Amersfoort.</text:p>
            <text:p text:style-name="common-al">2. Via het Online formulier: zienswijze indienen (DigiD).</text:p>
            <text:p text:style-name="common-al">Voor de procedure maakt het geen verschil of je een brief stuurt of een digitaal formulier invult. Jouw zienswijze wordt op dezelfde manier behandeld. Voor het mondeling naar voren brengen van zienswijzen kun je een afspraak maken met R. Riemeijer, bereikbaar via 14 033 of e-mail rj.riemeijer@amersfoo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93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097-0201</meta:user-defined>
    <meta:user-defined meta:name="OVERHEIDop.Plansoort/OVERHEIDop.plansoort">bestemmings- of omgevingsplan</meta:user-defined>
    <dc:language>nl</dc:language>
    <meta:user-defined meta:name="OVERHEIDop.locatietype/OVERHEIDop.gebiedsmarkering">Vlak</meta:user-defined>
    <meta:user-defined meta:name="DC.title">Bouw twee kantoorruimtes op de Schimmelpenninckstraat 36 - 22 t/m 25</meta:user-defined>
    <meta:user-defined meta:name="DCTERMS.W3CDTF/DCTERMS.available">2024-01-17</meta:user-defined>
    <meta:user-defined meta:name="DCTERMS.W3CDTF/OVERHEIDop.jaargang">2024</meta:user-defined>
    <meta:user-defined meta:name="OVERHEIDop.publicationIssue">21937</meta:user-defined>
    <meta:user-defined meta:name="OVERHEIDop.GmbID/DC.identifier">gmb-2024-21937</meta:user-defined>
    <meta:user-defined meta:name="OVERHEIDop.versieInformatie"/>
  </office:meta>
</office:document-meta>
</file>