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en vergroten van het bestaande dakkapel op het achterdakvlak, Jacob Catsstraat 2 2712R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5-2024 een besluit verzonden op de aanvraag met zaaknummer 2024-066945 voor het vervangen en vergroten van het bestaande dakkapel op het achterdakvlak op locatie Jacob Catsstraat 2 2712R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36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6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6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6945</meta:user-defined>
    <meta:user-defined meta:name="DCTERMS.abstract">het vervangen en vergroten van het bestaande dakkapel op het achterdakvl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en vergroten van het bestaande dakkapel op het achterdakvlak, Jacob Catsstraat 2 2712RH Zoetermee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367</meta:user-defined>
    <meta:user-defined meta:name="OVERHEIDop.GmbID/DC.identifier">gmb-2024-219367</meta:user-defined>
    <meta:user-defined meta:name="OVERHEIDop.versieInformatie"/>
  </office:meta>
</office:document-meta>
</file>