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ssenburgsingel 10 A, 3021AM, herindeling van reeds bestaand bouwkundige splitsing, zie bijgevoegd tekenwerk (aanvraagdatum 14-05-2024, dossiernummer OMV.24.05.001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36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nburgsingel 10 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66</meta:user-defined>
    <meta:user-defined meta:name="OVERHEIDop.GmbID/DC.identifier">gmb-2024-219366</meta:user-defined>
    <meta:user-defined meta:name="OVERHEIDop.versieInformatie"/>
  </office:meta>
</office:document-meta>
</file>