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nabij Clappslaan te Wognum 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april 2024 namens gemeente Medemblik een volledige melding ontvangen voor het project ‘Bloesemgaerde-N, Wognum Sloot’ nabij Clappslaan te Wognum. Het gaat over de aanleg van een sloot. De melding heeft het kenmerk OMG-030534/DMS45290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·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0534/DMS4529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934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534</meta:user-defined>
    <dc:language>nl</dc:language>
    <meta:user-defined meta:name="OVERHEIDop.locatietype/OVERHEIDop.gebiedsmarkering">Vlak</meta:user-defined>
    <meta:user-defined meta:name="DC.title">Melding ontvangen nabij Clappslaan te Wognum (Toepassen van grond of baggerspecie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48</meta:user-defined>
    <meta:user-defined meta:name="OVERHEIDop.GmbID/DC.identifier">gmb-2024-219348</meta:user-defined>
    <meta:user-defined meta:name="OVERHEIDop.versieInformatie"/>
  </office:meta>
</office:document-meta>
</file>