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van geen bezwaar voor het houden van een deel van een fietstocht in de gemeente Oldebroek voor zondag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klaring van geen bezwaar verleend voor het houden van een fietstocht ‘Cycle NL’ op zondag 30 juni 2024 tussen 08:00 tot 12:30 uur. Waarbij er gefietst wordt over de Bovendwarsweg, Ottenweg, Mulligenweg, Mheneweg, Groote Woldweg, in Oosterwolde en Oldebroek.</text:p>
            <text:p text:style-name="common-al">(116293 – verzenddatum 13 mei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34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klaring van geen bezwaar voor het houden van een deel van een fietstocht in de gemeente Oldebroek voor zondag 30 juni 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44</meta:user-defined>
    <meta:user-defined meta:name="OVERHEIDop.GmbID/DC.identifier">gmb-2024-219344</meta:user-defined>
    <meta:user-defined meta:name="OVERHEIDop.versieInformatie"/>
  </office:meta>
</office:document-meta>
</file>