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het verbouwen van een Rijksmonument naar een zorgwooncomplex en het realiseren van parkeer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 het verbouwen van een Rijksmonument naar een zorgwooncomplex en het realiseren van parkeergelegenheid aan de Industriestraat 9AA t/m 9AH, 9AJ t/m 9AN, 9AP t/m 9AS en 9BA t/m 9BH, 9BJ t/m 9BN, 9BP t/m 9BR en 9CA t/m 9CH, 9CJ t/m 9CN, 9CP t/m 9CR in Hengelo.</text:span>
          </text:p>
            <text:p text:style-name="common-al">
            <text:span text:style-name="nadrukvet">Kennisgeving ontwerpbesluit omgevingsvergunning.</text:span>
          </text:p>
            <text:p text:style-name="common-al">De gemeente heeft een ontwerpbesluit opgesteld op de aanvraag met zaaknummer Z2023-00000177 voor een omgevingsvergunning voor het verbouwen van een Rijksmonument naar een zorgwooncomplex en het realiseren van parkeergelegenheid aan de Industriestraat 9AA t/m 9AH, 9AJ t/m 9AN, 9AP t/m 9AS en 9BA t/m 9BH, 9BJ t/m 9BN, 9BP t/m 9BR en 9CA t/m 9CH, 9CJ t/m 9CN, 9CP t/m 9CR in Hengelo. In het ontwerpbesluit wordt de vergunning toegekend. Het ontwerpbesluit betreft:</text:p>
            <text:list text:style-name="id1-3-2-1-1-4">
              <text:list-item text:style-override="id1-3-2-1-1-4-1">
                <text:number>•</text:number>
                <text:p text:style-name="al">het wijzigen van een 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bij team VTH Leefomgeving op het stadskantoor. De inzageperiode is 6 weken en start op 22 mei 2024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3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3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177</meta:user-defined>
    <meta:user-defined meta:name="DCTERMS.abstract">Betreft: Beschikking op aanvraag op locatie Industriestraat 9AA t/m 9AS, 9BA t/m 9BR en 9CA t/m 9CR in Hengelo</meta:user-defined>
    <dc:language>nl</dc:language>
    <meta:user-defined meta:name="OVERHEIDop.locatietype/OVERHEIDop.gebiedsmarkering">Punt</meta:user-defined>
    <meta:user-defined meta:name="DC.title">Kennisgeving ontwerpbesluit op het verbouwen van een Rijksmonument naar een zorgwooncomplex en het realiseren van parkeergelegenheid.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342</meta:user-defined>
    <meta:user-defined meta:name="OVERHEIDop.GmbID/DC.identifier">gmb-2024-219342</meta:user-defined>
    <meta:user-defined meta:name="OVERHEIDop.versieInformatie"/>
  </office:meta>
</office:document-meta>
</file>