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ubrum 2, 1921ZB Akersloot, het plaatsen van een dakkapel (achterzijde), datum ontvangst 10 mei 2024 (Z2024-00002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3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7</meta:user-defined>
    <meta:user-defined meta:name="DCTERMS.abstract">Rubrum 2, 1921ZB Akersloot, het plaatsen van een dakkapel (achterzijde), datum ontvangst 10 mei 2024 (Z2024-00002737)</meta:user-defined>
    <dc:language>nl</dc:language>
    <meta:user-defined meta:name="OVERHEIDop.locatietype/OVERHEIDop.gebiedsmarkering">Vlak</meta:user-defined>
    <meta:user-defined meta:name="DC.title">Gemeente Castricum, ontvangen aanvraag omgevingsvergunning, Rubrum 2, 1921ZB Akersloot, het plaatsen van een dakkapel (achterzijde), datum ontvangst 10 mei 2024 (Z2024-00002737)</meta:user-defined>
    <meta:user-defined meta:name="DCTERMS.W3CDTF/DCTERMS.available">2024-05-21</meta:user-defined>
    <meta:user-defined meta:name="DCTERMS.W3CDTF/OVERHEIDop.jaargang">2024</meta:user-defined>
    <meta:user-defined meta:name="OVERHEIDop.publicationIssue">219339</meta:user-defined>
    <meta:user-defined meta:name="OVERHEIDop.GmbID/DC.identifier">gmb-2024-219339</meta:user-defined>
    <meta:user-defined meta:name="OVERHEIDop.versieInformatie"/>
  </office:meta>
</office:document-meta>
</file>