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Zaamslagsedijk ong. (TNZ00-S-91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mei 2024 een besluit genomen op de aanvraag met zaaknummer <text:span text:style-name="nadrukvet">Z2023-00001620</text:span> voor het aanleggen van een zoet waterbassin incl. leidingen en boringen op locatie <text:span text:style-name="nadrukvet">Zaamslagsedijk ong. (TNZ00-S-914) in Zaamslag.</text:span></text:p>
            <text:p text:style-name="common-al">De vergunning is verleend.</text:p>
            <text:p text:style-name="common-al">Het besluit betreft de volgende onderdelen:</text:p>
            <text:list text:style-name="id1-3-2-1-1-4">
              <text:list-item text:style-override="id1-3-2-1-1-4-1">
                <text:number>•</text:number>
                <text:p text:style-name="al">het uitvoeren van een werk of werkzaamheden</text:p>
              </text:list-item>
            </text:list>
            <text:p text:style-name="common-al">Ingevolge de Algemene wet bestuursrecht kunnen belanghebbenden binnen zes weken na datum bekendmaking (16 me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933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3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3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0</meta:user-defined>
    <meta:user-defined meta:name="DCTERMS.abstract">Betreft: Beschikking op aanvraag op locatie Zaamslagsedijk ong. (TNZ00-S-914) in Zaamslag</meta:user-defined>
    <dc:language>nl</dc:language>
    <meta:user-defined meta:name="OVERHEIDop.locatietype/OVERHEIDop.gebiedsmarkering">Vlak</meta:user-defined>
    <meta:user-defined meta:name="DC.title">Besluit - Zaamslagsedijk ong. (TNZ00-S-914) in Zaamslag</meta:user-defined>
    <meta:user-defined meta:name="DCTERMS.W3CDTF/DCTERMS.available">2024-05-22</meta:user-defined>
    <meta:user-defined meta:name="DCTERMS.W3CDTF/OVERHEIDop.jaargang">2024</meta:user-defined>
    <meta:user-defined meta:name="OVERHEIDop.publicationIssue">219331</meta:user-defined>
    <meta:user-defined meta:name="OVERHEIDop.GmbID/DC.identifier">gmb-2024-219331</meta:user-defined>
    <meta:user-defined meta:name="OVERHEIDop.versieInformatie"/>
  </office:meta>
</office:document-meta>
</file>