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klaring van geen bezwaar voor het houden van een deel van het fietsevenement in de gemeente Oldebroek voor 7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klaring van geen bezwaar verleend voor het houden van een fietsevenement ‘Windesheim Almere naar Windesheim Zwolle’ op vrijdag 7 juni 2024 tussen 13.48 en 13.27 uur. Waarbij er gefietst wordt over de Stationsweg, Hessenweg en de Leemculeweg in Wezep.</text:p>
            <text:p text:style-name="common-al">(116640 – verzenddatum 8 mei 2024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932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2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2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klaring van geen bezwaar voor het houden van een deel van het fietsevenement in de gemeente Oldebroek voor 7 juni 2024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324</meta:user-defined>
    <meta:user-defined meta:name="OVERHEIDop.GmbID/DC.identifier">gmb-2024-219324</meta:user-defined>
    <meta:user-defined meta:name="OVERHEIDop.versieInformatie"/>
  </office:meta>
</office:document-meta>
</file>