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Oostlanderweg 1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Kwekerij de Wieringermeer CV, Oostlanderweg 17 (1775TH) in Middenmeer, het uitbreiden van het bedrijf met de bouw van een huisvestingslocatie; Zaaknummer OMG-01212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31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12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Oostlanderweg 17 in Midden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15</meta:user-defined>
    <meta:user-defined meta:name="OVERHEIDop.GmbID/DC.identifier">gmb-2024-219315</meta:user-defined>
    <meta:user-defined meta:name="OVERHEIDop.versieInformatie"/>
  </office:meta>
</office:document-meta>
</file>