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kapel aan de achterzijde van de woning en inpandige constructieve wijzigingen, Europalaan 11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dakkapel aan de achterzijde van de woning en inpandige constructieve wijzigingen</text:p>
            <text:p text:style-name="common-al">Locatie: Europalaan 114 Nuenen</text:p>
            <text:p text:style-name="common-al">Zaaknummer: 08202094886</text:p>
            <text:p text:style-name="common-al">Datum verleend: 16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93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94886</meta:user-defined>
    <meta:user-defined meta:name="DCTERMS.abstract">het realiseren van een dakkapel aan de achterzijde van de woning en inpandige constructieve 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dakkapel aan de achterzijde van de woning en inpandige constructieve wijzigingen, Europalaan 114 Nuenen:</meta:user-defined>
    <meta:user-defined meta:name="DCTERMS.W3CDTF/DCTERMS.available">2024-05-21</meta:user-defined>
    <meta:user-defined meta:name="DCTERMS.W3CDTF/OVERHEIDop.jaargang">2024</meta:user-defined>
    <meta:user-defined meta:name="OVERHEIDop.publicationIssue">219311</meta:user-defined>
    <meta:user-defined meta:name="OVERHEIDop.GmbID/DC.identifier">gmb-2024-219311</meta:user-defined>
    <meta:user-defined meta:name="OVERHEIDop.versieInformatie"/>
  </office:meta>
</office:document-meta>
</file>