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ockanje Classic Race op 24 mei 2024 aan Raadhuislaan te Rockanje en op 25 mei 2024 aan Tweede slag, Kleijburgweg, Ommeloop,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Rockanje Classic Race </text:span>
          </text:p>
            <text:p text:style-name="common-al">
            <text:span text:style-name="nadrukvet">Datum en tijd: 24 mei 2024 van 19.00 uur tot 22.00 uur </text:span>
          </text:p>
            <text:p text:style-name="common-al">
            <text:span text:style-name="nadrukvet">25 mei 2024 van 7.00 uur tot 24.00 uur </text:span>
          </text:p>
            <text:p text:style-name="common-al">
            <text:span text:style-name="nadrukvet">Locatie: </text:span>
          </text:p>
            <text:p text:style-name="common-al">
            <text:span text:style-name="nadrukvet">24 mei 2024 Raadhuislaan Rockanje</text:span>
          </text:p>
            <text:p text:style-name="common-al">
            <text:span text:style-name="nadrukvet">25 mei 2024 Tweede slag, Kleijburgweg, Ommeloop,</text:span>
          </text:p>
            <text:p text:style-name="common-al">
            <text:span text:style-name="nadrukvet">Duinrand, Waaldrift</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930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0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0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Rockanje Classic Race op 24 mei 2024 aan Raadhuislaan te Rockanje en op 25 mei 2024 aan Tweede slag, Kleijburgweg, Ommeloop, te Rockanje</meta:user-defined>
    <meta:user-defined meta:name="DCTERMS.W3CDTF/DCTERMS.available">2024-05-22</meta:user-defined>
    <meta:user-defined meta:name="DCTERMS.W3CDTF/OVERHEIDop.jaargang">2024</meta:user-defined>
    <meta:user-defined meta:name="OVERHEIDop.publicationIssue">219308</meta:user-defined>
    <meta:user-defined meta:name="OVERHEIDop.GmbID/DC.identifier">gmb-2024-219308</meta:user-defined>
    <meta:user-defined meta:name="OVERHEIDop.versieInformatie"/>
  </office:meta>
</office:document-meta>
</file>