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Verkeersmaatregel</text:p>
      <text:section text:name="zakelijke-mededeling_id1-3-2" text:style-name="zakelijke-mededeling">
        <text:section text:name="zakelijke-mededeling-tekst_id1-3-2-1" text:style-name="zakelijke-mededeling-tekst">
          <text:section text:name="tekst_id1-3-2-1-1" text:style-name="tekst">
            <text:p text:style-name="common-al">Verkeersbesluit tijdelijke afsluiting van Asch van Wijcklaan</text:p>
            <text:p text:style-name="common-al">Kenmerkt: 110656</text:p>
            <text:p text:style-name="common-al">de teammanager Ruimte, meneer F.A. Beekhuis, namens burgemeester en wethouders van de </text:p>
            <text:p text:style-name="common-al">gemeente Oldebroek,</text:p>
            <text:p text:style-name="common-al">krachtens het besluit van burgemeester en wethouders van de gemeente Oldebroek van 12 </text:p>
            <text:p text:style-name="common-al">september 2018, nummer 1007398 bevoegd tot het nemen van onderstaand besluit;</text:p>
            <text:p text:style-name="common-al">Gelet op de Wegenwet, de Wegenverkeerswet 1994 (hierna: WVW 1994), het Reglement </text:p>
            <text:p text:style-name="common-al">Verkeersregels en Verkeerstekens 1990 (hierna: RVV 1990), het Besluit Administratieve Bepalingen </text:p>
            <text:p text:style-name="common-al">inzake het Wegverkeer (hierna: BABW) en de Uitvoeringsvoorschriften van het Besluit Administratieve </text:p>
            <text:p text:style-name="common-al">Bepalingen inzake het Wegverkeer (hierna: Uitvoeringsvoorschriften BABW), </text:p>
            <text:p text:style-name="common-al">
            <text:span text:style-name="nadrukvet">Overwegingen ten aanzien van het besluit</text:span>
          </text:p>
            <text:p text:style-name="common-al">• dat de van Asch van Wijcklaan gelegen is binnen de bebouwde kom van Oldebroek;</text:p>
            <text:p text:style-name="common-al">• dat deze weg in beheer is bij de gemeente Oldebroek;</text:p>
            <text:p text:style-name="common-al">• dat de van Asch van Wijcklaan een weg is als bedoeld in artikel 18, lid 1 onder b van de WVW </text:p>
            <text:p text:style-name="common-al">1994;</text:p>
            <text:p text:style-name="common-al">• dat gelet op bovengenoemd artikel het college van burgemeester en wethouders van Oldebroek </text:p>
            <text:p text:style-name="common-al">bevoegd is verkeersbesluiten te nemen voor deze weg;</text:p>
            <text:p text:style-name="common-al">• dat de wegencategorisering van de gemeente Oldebroek is opgenomen is het gemeentelijk </text:p>
            <text:p text:style-name="common-al">verkeers- en vervoersplan; </text:p>
            <text:p text:style-name="common-al">• dat deze categorisering aansluit op de categorisering, zoals bedoeld in het landelijk beleid </text:p>
            <text:p text:style-name="common-al">Duurzaam Veilig wegverkeer;</text:p>
            <text:p text:style-name="common-al">• dat de van Asch van Wijcklaan is gecategoriseerd als erftoegangsweg binnen de bebouwde kom </text:p>
            <text:p text:style-name="common-al">en de weg daarmee deel uitmaakt van het verblijfsgebied;</text:p>
            <text:p text:style-name="common-al">• dat de verkeersfunctie in een verblijfsgebied ondergeschikt is aan de verblijfsfunctie;</text:p>
            <text:p text:style-name="common-al">• dat toestemming is verleend voor het houden van een “boeldag” op zaterdag 18 mei 2024 van </text:p>
            <text:p text:style-name="common-al">09.00 tot 15.30 uur, op en rond het terrein van het kerkgebouw aan de van Asch van Wijcklaan 2 </text:p>
            <text:p text:style-name="common-al">in Oldebroek;</text:p>
            <text:p text:style-name="common-al">• dat 0 - 499 bezoekers worden verwacht;</text:p>
            <text:p text:style-name="common-al">• dat de markt ook op een deel van de van Asch van Wijcklaan zal plaatsvinden;</text:p>
            <text:p text:style-name="common-al">dat het met het oog daarop en in verband met de verkeersveiligheid wenselijk is om voor deze dag </text:p>
            <text:p text:style-name="common-al">een verkeersmaatregel te nemen;</text:p>
            <text:p text:style-name="common-al">• dat deze maatregel bestaat uit het afsluiten van de van Asch van Wijcklaan (vanaf de Stationsweg </text:p>
            <text:p text:style-name="common-al">tot de Rozenstraat) op zaterdag 27 mei 2023 tussen 07.00 en 16.30 uur voor alle verkeer;</text:p>
            <text:p text:style-name="common-al">• dat gelet op artikel 12 van het BABW voor het plaatsen van verkeersbord C1 een verkeersbesluit </text:p>
            <text:p text:style-name="common-al">is vereist;</text:p>
            <text:p text:style-name="common-al">• dat gelet op artikel 2 van de WVW 1994 de verkeersmaatregel strekt tot het verzekeren van de </text:p>
            <text:p text:style-name="common-al">veiligheid op de weg;</text:p>
            <text:p text:style-name="common-al">• dat gelet op artikel 2 van de WVW 1994 de verkeersmaatregel strekt tot het beschermen van </text:p>
            <text:p text:style-name="common-al">weggebruikers en passagiers;</text:p>
            <text:p text:style-name="common-al">• dat gelet op artikel 2 van de WVW 1994 de verkeersmaatregel het in stand houden van de weg </text:p>
            <text:p text:style-name="common-al">en het waarborgen van de bruikbaarheid daarvan in het geding brengt;</text:p>
            <text:p text:style-name="common-al">• dat gelet op artikel 2 van de WVW 1994 de verkeersmaatregel het zoveel mogelijk waarborgen </text:p>
            <text:p text:style-name="common-al">van de vrijheid van het verkeer in het geding brengt;</text:p>
            <text:p text:style-name="common-al">• dat gelet op voorgaande overwegingen het zo veel mogelijk waarborgen van het in stand houden </text:p>
            <text:p text:style-name="common-al">van de weg en het waarborgen van de bruikbaarheid daarvan en het zoveel mogelijk waarborgen </text:p>
            <text:p text:style-name="common-al">van de vrijheid van het verkeer van ondergeschikt belang wordt geacht</text:p>
            <text:p text:style-name="common-al">
            <text:span text:style-name="nadrukvet">BESLUIT</text:span>
          </text:p>
            <text:p text:style-name="common-al">de teammanager Ruimte, meneer F.A. Beekhuis, namens burgemeester en wethouders van de </text:p>
            <text:p text:style-name="common-al">gemeente Oldebroek besluit:</text:p>
            <text:p text:style-name="common-al">op zaterdag 18 mei 2024 van 07.00 tot 17.00 uur:</text:p>
            <text:p text:style-name="common-al">• de van Asch van Wijcklaan vanaf de Stationsweg tot de Rozenstraat af te sluiten voor alle verkeer </text:p>
            <text:p text:style-name="common-al">(borden C1);</text:p>
            <text:p text:style-name="common-al">• dat dit verkeersbesluit alleen geldt als het evenement waarvoor dit besluit is bedoeld </text:p>
            <text:p text:style-name="common-al">doorgang mag vinden.</text:p>
            <text:p text:style-name="common-al">Oldebroek, 14 mei 2024</text:p>
            <text:p text:style-name="common-al">namens burgemeester en wethouders van Oldebroek,</text:p>
            <text:p text:style-name="common-al">dit document is digitaal ondertekend</text:p>
            <text:p text:style-name="common-al">F.A.Beekhuis</text:p>
            <text:p text:style-name="common-al">Teammanager Ruimte </text:p>
            <text:p text:style-name="common-al">Mededelingen</text:p>
            <text:p text:style-name="common-al">-</text:p>
            <text:p text:style-name="common-al">Bezwaar- of beroepsclausule</text:p>
            <text:p text:style-name="last-al">Op grond van de Algemene wet bestuursrecht kan iedere belanghebbende binnen zes weken na de dag van toezending van dit besluit hiertegen bezwaar maken bij de burgemeester van Oldebroek, Raadhuisplein 1, 8096 CP Oldebroek. In afwachting van een beslissing op het bezwaarschrift kan schorsing van het besluit of een andere voorlopige voorziening worden gevraagd bij de Voorzieningenrechter van de Rechtbank Gelderland, Team Bestuursrecht, postbus 9030, 6800 EM te Arnhem. Daarvoor is in het algem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19303</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303</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303</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leende Tijdelijke Verkeersmaatregel</meta:user-defined>
    <meta:user-defined meta:name="DCTERMS.W3CDTF/DCTERMS.available">2024-05-21</meta:user-defined>
    <meta:user-defined meta:name="DCTERMS.W3CDTF/OVERHEIDop.jaargang">2024</meta:user-defined>
    <meta:user-defined meta:name="OVERHEIDop.publicationIssue">219303</meta:user-defined>
    <meta:user-defined meta:name="OVERHEIDop.GmbID/DC.identifier">gmb-2024-219303</meta:user-defined>
    <meta:user-defined meta:name="OVERHEIDop.versieInformatie"/>
  </office:meta>
</office:document-meta>
</file>