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20 woningen en 55 appartementen aan Adriaan van Heelstraat Taanderij (De Kade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an van Heelstraat Taanderij (De Kade)</text:p>
                    <text:p text:style-name="table_al">3143CA</text:p>
                  </table:table-cell>
                  <table:table-cell table:style-name="entry" table:number-rows-spanned="1" table:number-columns-spanned="1">
                    <text:p text:style-name="table_al">Bouwen 20 woningen en 55 appartement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0 woningen en 55 appartementen aan Adriaan van Heelstraat Taanderij (De Kade)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30</meta:user-defined>
    <meta:user-defined meta:name="OVERHEIDop.GmbID/DC.identifier">gmb-2024-21930</meta:user-defined>
    <meta:user-defined meta:name="OVERHEIDop.versieInformatie"/>
  </office:meta>
</office:document-meta>
</file>