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Kruiswijk 4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Lou Nieuwenhuizen Agratechniek BV, Kruiswijk 4 (1761AR) in Anna Paulowna, het uitbreiden van het bedrijf met een opslag voor hout; Zaaknummer OMG-013170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929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9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9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3170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Kruiswijk 4 in Anna Paulowna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297</meta:user-defined>
    <meta:user-defined meta:name="OVERHEIDop.GmbID/DC.identifier">gmb-2024-219297</meta:user-defined>
    <meta:user-defined meta:name="OVERHEIDop.versieInformatie"/>
  </office:meta>
</office:document-meta>
</file>