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dakkapel - Aronskelkweg 9, Wassenaar - Z/24/0866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6636</text:p>
            <text:p text:style-name="common-al">Ontvangstdatum: 14 me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9294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294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294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375</meta:user-defined>
    <meta:user-defined meta:name="DCTERMS.abstract">Gemeente Wassenaar - aangevraagde omgevingsvergunning: het plaatsen van een dakkapel - Aronskelkweg 9, Wassenaar - Z/24/086636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en dakkapel - Aronskelkweg 9, Wassenaar - Z/24/086636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9294</meta:user-defined>
    <meta:user-defined meta:name="OVERHEIDop.GmbID/DC.identifier">gmb-2024-219294</meta:user-defined>
    <meta:user-defined meta:name="OVERHEIDop.versieInformatie"/>
  </office:meta>
</office:document-meta>
</file>