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passen van de gas-net, huidige PVC leiding vervangen door PE leiding t.b.v. Aquaflow (waterberging) in rijbaan aan Lange Boone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Boonestraat</text:p>
                    <text:p text:style-name="table_al">3142CC</text:p>
                  </table:table-cell>
                  <table:table-cell table:style-name="entry" table:number-rows-spanned="1" table:number-columns-spanned="1">
                    <text:p text:style-name="table_al">Aanpassen gas-net, huidige PVC leiding vervangen door PE leiding t.b.v. Aquaflow (waterberging) in rijbaan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92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2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passen van de gas-net, huidige PVC leiding vervangen door PE leiding t.b.v. Aquaflow (waterberging) in rijbaan aan Lange Boonestraat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29</meta:user-defined>
    <meta:user-defined meta:name="OVERHEIDop.GmbID/DC.identifier">gmb-2024-21929</meta:user-defined>
    <meta:user-defined meta:name="OVERHEIDop.versieInformatie"/>
  </office:meta>
</office:document-meta>
</file>