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Laag Hollandse Makersmarkt op 29 juni 2024, ter hoogte van Kaasmarkt 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besloten de evenementenvergunning te verlenen voor het organiseren van het evenement Laag Hollandse Makersmarkt op 29 juni 2024, ter hoogte van Kaasmarkt , 1441B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928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8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8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24</meta:user-defined>
    <meta:user-defined meta:name="DCTERMS.abstract">Betreft:  besluit op locatie Kaasmarkt , 1441BG Purmerend</meta:user-defined>
    <dc:language>nl</dc:language>
    <meta:user-defined meta:name="OVERHEIDop.locatietype/OVERHEIDop.gebiedsmarkering">Punt</meta:user-defined>
    <meta:user-defined meta:name="DC.title">Toestemming voor het evenement Laag Hollandse Makersmarkt op 29 juni 2024, ter hoogte van Kaasmarkt , 1441BG Purmerend</meta:user-defined>
    <meta:user-defined meta:name="OVERHEIDop.datumEindeReactietermijn">2024-07-02</meta:user-defined>
    <meta:user-defined meta:name="OVERHEIDop.terinzageleggingBG">https://jeleefomgeving.nl/inzien/001801582/4cf52955-137c-11ef-a33a-00505601200c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81</meta:user-defined>
    <meta:user-defined meta:name="OVERHEIDop.GmbID/DC.identifier">gmb-2024-219281</meta:user-defined>
    <meta:user-defined meta:name="OVERHEIDop.versieInformatie"/>
  </office:meta>
</office:document-meta>
</file>