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aan Veemarktstraat 1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aan Veemarktstraat 15 4811ZB Breda is nog niet volledig</text:span>
          </text:p>
            <text:p text:style-name="common-al">De gemeente Breda heeft een aanvraag voor een omgevingsvergunning ontvangen. De omgevingsvergunning is aangevraagd voor het plaatsen van reclame aan Veemarktstraat 15 4811ZB Breda.</text:p>
            <text:p text:style-name="common-al">De gemeente Breda heeft op 16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5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2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56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aan Veemarktstraat 15 4811ZB Bred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80</meta:user-defined>
    <meta:user-defined meta:name="OVERHEIDop.GmbID/DC.identifier">gmb-2024-219280</meta:user-defined>
    <meta:user-defined meta:name="OVERHEIDop.versieInformatie"/>
  </office:meta>
</office:document-meta>
</file>