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B&amp;B, De Breistroeken 23 te Nieuw Balinge, (3-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B&amp;B, De Breistroeken 23 te Nieuw Balinge ( 3-1-2024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9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B&amp;B, De Breistroeken 23 te Nieuw Balinge, (3-1-202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28</meta:user-defined>
    <meta:user-defined meta:name="OVERHEIDop.GmbID/DC.identifier">gmb-2024-21928</meta:user-defined>
    <meta:user-defined meta:name="OVERHEIDop.versieInformatie"/>
  </office:meta>
</office:document-meta>
</file>