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een pre-mantelzorgwoning in bijgebouw - de Zulthe 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de Zulthe 1, Roden: het realiseren van een pre-mantelzorgwoning in bijgebouw, 16 mei 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927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7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7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446</meta:user-defined>
    <meta:user-defined meta:name="DCTERMS.abstract">Gemeente Noordenveld - omgevingsvergunning - de Zulthe 1, Roden</meta:user-defined>
    <dc:language>nl</dc:language>
    <meta:user-defined meta:name="OVERHEIDop.locatietype/OVERHEIDop.gebiedsmarkering">Adres</meta:user-defined>
    <meta:user-defined meta:name="DC.title">Gemeente Noordenveld - omgevingsvergunning - het realiseren van een pre-mantelzorgwoning in bijgebouw - de Zulthe 1, Rod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9278</meta:user-defined>
    <meta:user-defined meta:name="OVERHEIDop.GmbID/DC.identifier">gmb-2024-219278</meta:user-defined>
    <meta:user-defined meta:name="OVERHEIDop.versieInformatie"/>
  </office:meta>
</office:document-meta>
</file>